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stral" svg:font-family="Mistral" style:font-family-generic="script" style:font-pitch="variable" svg:panose-1="3 9 7 2 3 4 7 2 4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margin-right="2.3625in"/>
    </style:style>
    <style:style style:name="T2" style:parent-style-name="Policepardéfaut" style:family="text">
      <style:text-properties fo:font-weight="bold" style:font-weight-asian="bold" fo:color="#EE7700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fo:color="#EE7700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color="#EE7700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color="#000000" fo:font-size="22pt" style:font-size-asian="22pt" style:font-size-complex="22pt"/>
    </style:style>
    <style:style style:name="P6" style:parent-style-name="Normal" style:family="paragraph">
      <style:paragraph-properties fo:text-align="center" style:vertical-align="auto" fo:margin-top="0.1597in" fo:margin-bottom="0.0833in" fo:line-height="100%" fo:margin-right="2.3625in"/>
      <style:text-properties fo:hyphenate="false"/>
    </style:style>
    <style:style style:name="T7" style:parent-style-name="Policepardéfaut" style:family="text">
      <style:text-properties style:font-name="Mistral" style:font-name-asian="Times New Roman" style:font-name-complex="Times New Roman" fo:font-weight="bold" style:font-weight-asian="bold" style:font-weight-complex="bold" fo:color="#E67300" style:letter-kerning="true" fo:font-size="18pt" style:font-size-asian="18pt" style:font-size-complex="18pt" style:language-asian="fr" style:country-asian="FR"/>
    </style:style>
    <style:style style:name="P8" style:parent-style-name="Normal" style:family="paragraph">
      <style:paragraph-properties fo:text-align="center" fo:margin-bottom="0.0833in" fo:margin-right="2.3625in"/>
      <style:text-properties style:font-name="Mistral" fo:font-weight="bold" style:font-weight-asian="bold" fo:color="#F27900" fo:font-size="18pt" style:font-size-asian="18pt" style:font-size-complex="18pt"/>
    </style:style>
    <style:style style:name="P9" style:parent-style-name="Normal" style:family="paragraph">
      <style:paragraph-properties fo:text-align="center" fo:margin-bottom="0.0833in" fo:margin-right="2.3625in"/>
    </style:style>
    <style:style style:name="T10" style:parent-style-name="Policepardéfaut" style:family="text">
      <style:text-properties fo:color="#2B2B2B" fo:background-color="#FFFFFF"/>
    </style:style>
    <style:style style:name="P11" style:parent-style-name="NormalWeb" style:family="paragraph">
      <style:paragraph-properties fo:margin-top="0in" fo:margin-bottom="0.0833in" fo:margin-right="2.3625in"/>
    </style:style>
    <style:style style:name="T12" style:parent-style-name="Policepardéfaut" style:family="text">
      <style:text-properties style:font-name="Calibri"/>
    </style:style>
    <style:style style:name="T13" style:parent-style-name="Policepardéfaut" style:family="text">
      <style:text-properties style:font-name="Calibri" fo:font-weight="bold" style:font-weight-asian="bold"/>
    </style:style>
    <style:style style:name="P14" style:parent-style-name="NormalWeb" style:family="paragraph">
      <style:paragraph-properties fo:margin-top="0in" fo:margin-bottom="0.0833in" fo:margin-right="2.3625in"/>
    </style:style>
    <style:style style:name="P15" style:parent-style-name="NormalWeb" style:family="paragraph">
      <style:paragraph-properties fo:margin-top="0in" fo:margin-bottom="0.0833in" fo:margin-right="2.3625in"/>
    </style:style>
    <style:style style:name="T16" style:parent-style-name="Policepardéfaut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17" style:parent-style-name="Policepardéfaut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18" style:parent-style-name="Policepardéfaut" style:family="text">
      <style:text-properties style:font-name="Calibri" fo:color="#C0504D" fo:font-size="11pt" style:font-size-asian="11pt" style:font-size-complex="11pt"/>
    </style:style>
    <style:style style:name="T19" style:parent-style-name="Policepardéfaut" style:family="text">
      <style:text-properties style:font-name="Calibri" fo:color="#C0504D" fo:font-size="11pt" style:font-size-asian="11pt" style:font-size-complex="11pt"/>
    </style:style>
    <style:style style:name="T20" style:parent-style-name="Policepardéfaut" style:family="text">
      <style:text-properties style:font-name="Calibri" fo:color="#C0504D" fo:font-size="11pt" style:font-size-asian="11pt" style:font-size-complex="11pt"/>
    </style:style>
    <style:style style:name="T21" style:parent-style-name="Policepardéfaut" style:family="text">
      <style:text-properties style:font-name="Calibri" fo:color="#C0504D" fo:font-size="11pt" style:font-size-asian="11pt" style:font-size-complex="11pt"/>
    </style:style>
    <style:style style:name="T22" style:parent-style-name="Policepardéfaut" style:family="text">
      <style:text-properties style:font-name="Calibri" fo:color="#C0504D" fo:font-size="11pt" style:font-size-asian="11pt" style:font-size-complex="11pt"/>
    </style:style>
    <style:style style:name="T23" style:parent-style-name="Policepardéfaut" style:family="text">
      <style:text-properties style:font-name="Calibri" fo:color="#C0504D" fo:font-size="11pt" style:font-size-asian="11pt" style:font-size-complex="11pt"/>
    </style:style>
    <style:style style:name="T24" style:parent-style-name="Policepardéfaut" style:family="text">
      <style:text-properties style:font-name="Calibri" fo:color="#C0504D" fo:font-size="11pt" style:font-size-asian="11pt" style:font-size-complex="11pt"/>
    </style:style>
    <style:style style:name="T25" style:parent-style-name="Policepardéfaut" style:family="text">
      <style:text-properties style:font-name="Calibri" fo:color="#C0504D" fo:font-size="11pt" style:font-size-asian="11pt" style:font-size-complex="11pt"/>
    </style:style>
    <style:style style:name="T26" style:parent-style-name="Policepardéfaut" style:family="text">
      <style:text-properties style:font-name="Calibri" fo:color="#C0504D" fo:font-size="11pt" style:font-size-asian="11pt" style:font-size-complex="11pt"/>
    </style:style>
    <style:style style:name="T27" style:parent-style-name="Policepardéfaut" style:family="text">
      <style:text-properties style:font-name="Calibri" fo:color="#C0504D" fo:font-size="11pt" style:font-size-asian="11pt" style:font-size-complex="11pt"/>
    </style:style>
    <style:style style:name="T28" style:parent-style-name="Policepardéfaut" style:family="text">
      <style:text-properties style:font-name="Calibri" fo:color="#C0504D" fo:font-size="11pt" style:font-size-asian="11pt" style:font-size-complex="11pt"/>
    </style:style>
    <style:style style:name="T29" style:parent-style-name="Policepardéfaut" style:family="text">
      <style:text-properties style:font-name="Calibri" fo:color="#C0504D" fo:font-size="11pt" style:font-size-asian="11pt" style:font-size-complex="11pt"/>
    </style:style>
    <style:style style:name="T30" style:parent-style-name="Policepardéfaut" style:family="text">
      <style:text-properties style:font-name="Calibri" fo:color="#C0504D" fo:font-size="11pt" style:font-size-asian="11pt" style:font-size-complex="11pt"/>
    </style:style>
    <style:style style:name="T31" style:parent-style-name="Policepardéfaut" style:family="text">
      <style:text-properties style:font-name="Calibri" fo:color="#C0504D" fo:font-size="11pt" style:font-size-asian="11pt" style:font-size-complex="11pt"/>
    </style:style>
    <style:style style:name="T32" style:parent-style-name="Policepardéfaut" style:family="text">
      <style:text-properties style:font-name="Calibri" fo:color="#C0504D" fo:font-size="11pt" style:font-size-asian="11pt" style:font-size-complex="11pt"/>
    </style:style>
    <style:style style:name="T33" style:parent-style-name="Policepardéfaut" style:family="text">
      <style:text-properties style:font-name="Calibri" fo:color="#C0504D" fo:font-size="11pt" style:font-size-asian="11pt" style:font-size-complex="11pt"/>
    </style:style>
    <style:style style:name="T34" style:parent-style-name="Policepardéfaut" style:family="text">
      <style:text-properties style:font-name="Calibri" fo:color="#C0504D" fo:font-size="11pt" style:font-size-asian="11pt" style:font-size-complex="11pt"/>
    </style:style>
    <style:style style:name="T35" style:parent-style-name="Policepardéfaut" style:family="text">
      <style:text-properties style:font-name="Calibri" fo:color="#C0504D" fo:font-size="11pt" style:font-size-asian="11pt" style:font-size-complex="11pt"/>
    </style:style>
    <style:style style:name="T36" style:parent-style-name="Policepardéfaut" style:family="text">
      <style:text-properties style:font-name="Calibri" fo:color="#C0504D" fo:font-size="11pt" style:font-size-asian="11pt" style:font-size-complex="11pt"/>
    </style:style>
    <style:style style:name="P37" style:parent-style-name="NormalWeb" style:family="paragraph">
      <style:paragraph-properties fo:margin-top="0in" fo:margin-bottom="0.0833in" fo:margin-right="2.3625in"/>
    </style:style>
    <style:style style:name="T38" style:parent-style-name="Policepardéfaut" style:family="text">
      <style:text-properties style:font-name="Calibri" fo:color="#C0504D" fo:font-size="11pt" style:font-size-asian="11pt" style:font-size-complex="11pt"/>
    </style:style>
    <style:style style:name="T39" style:parent-style-name="Policepardéfaut" style:family="text">
      <style:text-properties style:font-name="Calibri" fo:color="#C0504D" fo:font-size="11pt" style:font-size-asian="11pt" style:font-size-complex="11pt"/>
    </style:style>
    <style:style style:name="T40" style:parent-style-name="Policepardéfaut" style:family="text">
      <style:text-properties style:font-name="Calibri" fo:color="#C0504D" fo:font-size="11pt" style:font-size-asian="11pt" style:font-size-complex="11pt"/>
    </style:style>
    <style:style style:name="T41" style:parent-style-name="Policepardéfaut" style:family="text">
      <style:text-properties style:font-name="Calibri" fo:color="#C0504D" fo:font-size="11pt" style:font-size-asian="11pt" style:font-size-complex="11pt"/>
    </style:style>
    <style:style style:name="T42" style:parent-style-name="Policepardéfaut" style:family="text">
      <style:text-properties style:font-name="Calibri" fo:color="#C0504D" fo:font-size="11pt" style:font-size-asian="11pt" style:font-size-complex="11pt"/>
    </style:style>
    <style:style style:name="T43" style:parent-style-name="Policepardéfaut" style:family="text">
      <style:text-properties style:font-name="Calibri" fo:color="#C0504D" fo:font-size="11pt" style:font-size-asian="11pt" style:font-size-complex="11pt"/>
    </style:style>
    <style:style style:name="T44" style:parent-style-name="Policepardéfaut" style:family="text">
      <style:text-properties style:font-name="Calibri" fo:color="#C0504D" fo:font-size="11pt" style:font-size-asian="11pt" style:font-size-complex="11pt"/>
    </style:style>
    <style:style style:name="T45" style:parent-style-name="Policepardéfaut" style:family="text">
      <style:text-properties style:font-name="Calibri" fo:color="#C0504D" fo:font-size="11pt" style:font-size-asian="11pt" style:font-size-complex="11pt"/>
    </style:style>
    <style:style style:name="P46" style:parent-style-name="NormalWeb" style:family="paragraph">
      <style:paragraph-properties fo:margin-top="0in" fo:margin-bottom="0.0833in" fo:margin-right="2.3625in"/>
      <style:text-properties style:font-name="Calibri" fo:font-size="11pt" style:font-size-asian="11pt" style:font-size-complex="11pt"/>
    </style:style>
    <style:style style:name="P47" style:parent-style-name="NormalWeb" style:family="paragraph">
      <style:paragraph-properties fo:margin-top="0in" fo:margin-bottom="0.0833in" fo:margin-right="2.3625in"/>
    </style:style>
    <style:style style:name="T48" style:parent-style-name="Policepardéfaut" style:family="text">
      <style:text-properties style:font-name="Calibri" fo:font-weight="bold" style:font-weight-asian="bold" fo:color="#000000" style:letter-kerning="true"/>
    </style:style>
    <style:style style:name="T49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50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51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52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53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54" style:parent-style-name="Policepardéfaut" style:family="text">
      <style:text-properties style:font-name="Calibri" fo:font-weight="bold" style:font-weight-asian="bold" fo:color="#C0504D" style:letter-kerning="true" fo:font-size="11pt" style:font-size-asian="11pt" style:font-size-complex="11pt"/>
    </style:style>
    <style:style style:name="T55" style:parent-style-name="Policepardéfaut" style:family="text">
      <style:text-properties style:font-name="Calibri" fo:font-weight="bold" style:font-weight-asian="bold" fo:color="#C0504D" style:letter-kerning="true" fo:font-size="11pt" style:font-size-asian="11pt" style:font-size-complex="11pt"/>
    </style:style>
    <style:style style:name="T56" style:parent-style-name="Policepardéfaut" style:family="text">
      <style:text-properties style:font-name="Calibri" fo:font-weight="bold" style:font-weight-asian="bold" fo:color="#C0504D" style:letter-kerning="true" fo:font-size="11pt" style:font-size-asian="11pt" style:font-size-complex="11pt"/>
    </style:style>
    <style:style style:name="P57" style:parent-style-name="NormalWeb" style:family="paragraph">
      <style:paragraph-properties fo:margin-top="0in" fo:margin-bottom="0.0833in" fo:margin-right="2.3625in"/>
    </style:style>
    <style:style style:name="T58" style:parent-style-name="Policepardéfaut" style:family="text">
      <style:text-properties style:font-name="Calibri" fo:font-weight="bold" style:font-weight-asian="bold" fo:color="#C0504D" style:letter-kerning="true" fo:font-size="11pt" style:font-size-asian="11pt" style:font-size-complex="11pt"/>
    </style:style>
    <style:style style:name="T59" style:parent-style-name="Policepardéfaut" style:family="text">
      <style:text-properties style:font-name="Calibri" fo:font-weight="bold" style:font-weight-asian="bold" fo:color="#C0504D" style:letter-kerning="true" fo:font-size="11pt" style:font-size-asian="11pt" style:font-size-complex="11pt"/>
    </style:style>
    <style:style style:name="T60" style:parent-style-name="Policepardéfaut" style:family="text">
      <style:text-properties style:font-name="Calibri" fo:font-weight="bold" style:font-weight-asian="bold" fo:color="#C0504D" style:letter-kerning="true" fo:font-size="11pt" style:font-size-asian="11pt" style:font-size-complex="11pt"/>
    </style:style>
    <style:style style:name="T61" style:parent-style-name="Policepardéfaut" style:family="text">
      <style:text-properties style:font-name="Calibri" fo:font-weight="bold" style:font-weight-asian="bold" fo:color="#C0504D" style:letter-kerning="true" fo:font-size="11pt" style:font-size-asian="11pt" style:font-size-complex="11pt"/>
    </style:style>
    <style:style style:name="T62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63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64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65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66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67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P68" style:parent-style-name="NormalWeb" style:family="paragraph">
      <style:paragraph-properties fo:margin-top="0in" fo:margin-bottom="0.0833in" fo:margin-right="2.3625in"/>
    </style:style>
    <style:style style:name="T69" style:parent-style-name="Policepardéfaut" style:family="text">
      <style:text-properties style:font-name="Calibri" fo:font-weight="bold" style:font-weight-asian="bold" style:font-weight-complex="bold" fo:color="#000000" style:letter-kerning="true"/>
    </style:style>
    <style:style style:name="T70" style:parent-style-name="Policepardéfaut" style:family="text">
      <style:text-properties style:font-name="Calibri" fo:font-weight="bold" style:font-weight-asian="bold" fo:color="#000000" style:letter-kerning="true"/>
    </style:style>
    <style:style style:name="T71" style:parent-style-name="Policepardéfaut" style:family="text">
      <style:text-properties style:font-name="Calibri" fo:font-weight="bold" style:font-weight-asian="bold" fo:color="#000000" style:letter-kerning="true"/>
    </style:style>
    <style:style style:name="T72" style:parent-style-name="Policepardéfaut" style:family="text">
      <style:text-properties style:font-name="Calibri" fo:font-weight="bold" style:font-weight-asian="bold" fo:color="#000000" style:letter-kerning="true"/>
    </style:style>
    <style:style style:name="T73" style:parent-style-name="Policepardéfaut" style:family="text">
      <style:text-properties style:font-name="Calibri" fo:font-weight="bold" style:font-weight-asian="bold" fo:color="#000000" style:letter-kerning="true"/>
    </style:style>
    <style:style style:name="T74" style:parent-style-name="Policepardéfaut" style:family="text">
      <style:text-properties style:font-name="Calibri" fo:font-weight="bold" style:font-weight-asian="bold" fo:color="#000000" style:letter-kerning="true"/>
    </style:style>
    <style:style style:name="T75" style:parent-style-name="Policepardéfaut" style:family="text">
      <style:text-properties style:font-name="Calibri" fo:color="#000000" style:letter-kerning="true"/>
    </style:style>
    <style:style style:name="T76" style:parent-style-name="Policepardéfaut" style:family="text">
      <style:text-properties style:font-name="Calibri" fo:color="#000000" style:letter-kerning="true"/>
    </style:style>
    <style:style style:name="T77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78" style:parent-style-name="Policepardéfaut" style:family="text">
      <style:text-properties style:font-name="Calibri" fo:font-weight="bold" style:font-weight-asian="bold" fo:color="#C0504D" style:letter-kerning="true" fo:font-size="11pt" style:font-size-asian="11pt" style:font-size-complex="11pt"/>
    </style:style>
    <style:style style:name="T79" style:parent-style-name="Policepardéfaut" style:family="text">
      <style:text-properties style:font-name="Calibri" fo:font-weight="bold" style:font-weight-asian="bold" fo:color="#C0504D" style:letter-kerning="true" fo:font-size="11pt" style:font-size-asian="11pt" style:font-size-complex="11pt"/>
    </style:style>
    <style:style style:name="T80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81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82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83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84" style:parent-style-name="Policepardéfau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85" style:parent-style-name="Policepardéfau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86" style:parent-style-name="Policepardéfaut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87" style:parent-style-name="Policepardéfaut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88" style:parent-style-name="Policepardéfaut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89" style:parent-style-name="Policepardéfaut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90" style:parent-style-name="Policepardéfaut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91" style:parent-style-name="Policepardéfaut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T92" style:parent-style-name="Policepardéfaut" style:family="text">
      <style:text-properties style:font-name="Calibri" fo:font-weight="bold" style:font-weight-asian="bold" fo:color="#C0504D" fo:font-size="11pt" style:font-size-asian="11pt" style:font-size-complex="11pt"/>
    </style:style>
    <style:style style:name="P93" style:parent-style-name="NormalWeb" style:family="paragraph">
      <style:paragraph-properties fo:margin-top="0in" fo:margin-bottom="0.0833in" fo:margin-right="2.3625in"/>
      <style:text-properties style:font-name="Calibri" fo:font-size="11pt" style:font-size-asian="11pt" style:font-size-complex="11pt"/>
    </style:style>
    <style:style style:name="P94" style:parent-style-name="NormalWeb" style:family="paragraph">
      <style:paragraph-properties fo:margin-top="0in" fo:margin-bottom="0.0833in" fo:margin-right="2.3625in"/>
    </style:style>
    <style:style style:name="T95" style:parent-style-name="Policepardéfaut" style:family="text">
      <style:text-properties style:font-name="Calibri" fo:font-size="11pt" style:font-size-asian="11pt" style:font-size-complex="11pt"/>
    </style:style>
    <style:style style:name="T96" style:parent-style-name="Policepardéfaut" style:family="text">
      <style:text-properties style:font-name="Calibri" fo:font-size="11pt" style:font-size-asian="11pt" style:font-size-complex="11pt"/>
    </style:style>
    <style:style style:name="T97" style:parent-style-name="Policepardéfau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T98" style:parent-style-name="Policepardéfaut" style:family="text">
      <style:text-properties style:font-name="Calibri" fo:font-weight="bold" style:font-weight-asian="bold" style:font-weight-complex="bold" fo:color="#000000" style:letter-kerning="true" fo:font-size="11pt" style:font-size-asian="11pt" style:font-size-complex="11pt"/>
    </style:style>
    <style:style style:name="P99" style:parent-style-name="Normal" style:family="paragraph">
      <style:paragraph-properties fo:margin-bottom="0.0833in" fo:margin-right="2.3625in"/>
    </style:style>
    <style:style style:name="T100" style:parent-style-name="Policepardéfaut" style:family="text">
      <style:text-properties style:font-name-asian="Times New Roman" style:font-name-complex="Times New Roman" fo:color="#000000" style:letter-kerning="true"/>
    </style:style>
    <style:style style:name="T101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etter-kerning="true"/>
    </style:style>
    <style:style style:name="P102" style:parent-style-name="Normal" style:family="paragraph">
      <style:paragraph-properties fo:margin-bottom="0.0833in" fo:margin-right="2.3625in"/>
      <style:text-properties fo:color="#C00000"/>
    </style:style>
    <style:style style:name="P103" style:parent-style-name="Normal" style:family="paragraph">
      <style:paragraph-properties fo:margin-bottom="0.0833in" fo:margin-right="2.3625in"/>
    </style:style>
    <style:style style:name="T104" style:parent-style-name="Policepardéfaut" style:family="text">
      <style:text-properties style:text-position="super 63.6%"/>
    </style:style>
    <style:style style:name="T1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.0833in" fo:margin-right="2.3625in"/>
      <style:text-properties fo:font-style="italic" style:font-style-asian="italic" fo:color="#C00000"/>
    </style:style>
    <style:style style:name="P109" style:parent-style-name="Normal" style:family="paragraph">
      <style:paragraph-properties fo:margin-bottom="0.0833in" fo:margin-right="2.3625in"/>
    </style:style>
    <style:style style:name="T110" style:parent-style-name="Policepardéfaut" style:family="text">
      <style:text-properties fo:font-weight="bold" style:font-weight-asian="bold"/>
    </style:style>
    <style:style style:name="T111" style:parent-style-name="Policepardéfaut" style:family="text">
      <style:text-properties fo:font-weight="bold" style:font-weight-asian="bold"/>
    </style:style>
    <style:style style:name="T112" style:parent-style-name="Policepardéfaut" style:family="text">
      <style:text-properties fo:font-weight="bold" style:font-weight-asian="bold"/>
    </style:style>
    <style:style style:name="T113" style:parent-style-name="Policepardéfaut" style:family="text">
      <style:text-properties fo:font-weight="bold" style:font-weight-asian="bold"/>
    </style:style>
    <style:style style:name="T114" style:parent-style-name="Policepardéfaut" style:family="text">
      <style:text-properties fo:font-weight="bold" style:font-weight-asian="bold"/>
    </style:style>
    <style:style style:name="T115" style:parent-style-name="Policepardéfaut" style:family="text">
      <style:text-properties fo:font-weight="bold" style:font-weight-asian="bold"/>
    </style:style>
    <style:style style:name="T116" style:parent-style-name="Policepardéfaut" style:family="text">
      <style:text-properties fo:font-weight="bold" style:font-weight-asian="bold"/>
    </style:style>
    <style:style style:name="T117" style:parent-style-name="Policepardéfaut" style:family="text">
      <style:text-properties fo:font-weight="bold" style:font-weight-asian="bold"/>
    </style:style>
    <style:style style:name="T118" style:parent-style-name="Policepardéfaut" style:family="text">
      <style:text-properties fo:font-weight="bold" style:font-weight-asian="bold"/>
    </style:style>
    <style:style style:name="T119" style:parent-style-name="Policepardéfaut" style:family="text">
      <style:text-properties fo:font-weight="bold" style:font-weight-asian="bold"/>
    </style:style>
    <style:style style:name="T120" style:parent-style-name="Policepardéfaut" style:family="text">
      <style:text-properties fo:font-weight="bold" style:font-weight-asian="bold"/>
    </style:style>
    <style:style style:name="T121" style:parent-style-name="Policepardéfaut" style:family="text">
      <style:text-properties fo:font-weight="bold" style:font-weight-asian="bold"/>
    </style:style>
    <style:style style:name="T122" style:parent-style-name="Policepardéfaut" style:family="text">
      <style:text-properties fo:font-weight="bold" style:font-weight-asian="bold"/>
    </style:style>
    <style:style style:name="T123" style:parent-style-name="Policepardéfaut" style:family="text">
      <style:text-properties fo:font-weight="bold" style:font-weight-asian="bold"/>
    </style:style>
    <style:style style:name="T124" style:parent-style-name="Policepardéfaut" style:family="text">
      <style:text-properties fo:font-weight="bold" style:font-weight-asian="bold"/>
    </style:style>
    <style:style style:name="T125" style:parent-style-name="Policepardéfaut" style:family="text">
      <style:text-properties fo:font-weight="bold" style:font-weight-asian="bold"/>
    </style:style>
    <style:style style:name="T126" style:parent-style-name="Policepardéfaut" style:family="text">
      <style:text-properties fo:font-weight="bold" style:font-weight-asian="bold"/>
    </style:style>
    <style:style style:name="T127" style:parent-style-name="Policepardéfaut" style:family="text">
      <style:text-properties fo:font-weight="bold" style:font-weight-asian="bold"/>
    </style:style>
    <style:style style:name="T128" style:parent-style-name="Policepardéfaut" style:family="text">
      <style:text-properties fo:font-weight="bold" style:font-weight-asian="bold"/>
    </style:style>
    <style:style style:name="T129" style:parent-style-name="Policepardéfaut" style:family="text">
      <style:text-properties fo:font-weight="bold" style:font-weight-asian="bold"/>
    </style:style>
    <style:style style:name="T130" style:parent-style-name="Policepardéfaut" style:family="text">
      <style:text-properties fo:font-weight="bold" style:font-weight-asian="bold"/>
    </style:style>
    <style:style style:name="P131" style:parent-style-name="Normal" style:family="paragraph">
      <style:paragraph-properties fo:margin-bottom="0.0833in" fo:margin-right="2.3625in"/>
    </style:style>
    <style:style style:name="P132" style:parent-style-name="Normal" style:family="paragraph">
      <style:paragraph-properties fo:margin-bottom="0.0833in" fo:margin-right="2.3625in"/>
    </style:style>
    <style:style style:name="P133" style:parent-style-name="Normal" style:family="paragraph">
      <style:paragraph-properties fo:margin-bottom="0.0833in" fo:margin-right="2.3625in"/>
    </style:style>
    <style:style style:name="T134" style:parent-style-name="Policepardéfaut" style:family="text">
      <style:text-properties fo:font-weight="bold" style:font-weight-asian="bold"/>
    </style:style>
    <style:style style:name="T135" style:parent-style-name="Policepardéfaut" style:family="text">
      <style:text-properties fo:font-weight="bold" style:font-weight-asian="bold"/>
    </style:style>
    <style:style style:name="T136" style:parent-style-name="Policepardéfaut" style:family="text">
      <style:text-properties style:text-position="super 63.6%"/>
    </style:style>
    <style:style style:name="T13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P139" style:parent-style-name="Normal" style:family="paragraph">
      <style:paragraph-properties fo:margin-bottom="0.0833in" fo:margin-right="2.3625in"/>
      <style:text-properties fo:color="#C00000"/>
    </style:style>
    <style:style style:name="P140" style:parent-style-name="Normal" style:family="paragraph">
      <style:paragraph-properties fo:margin-bottom="0.0833in" fo:margin-right="2.3625in"/>
    </style:style>
    <style:style style:name="T141" style:parent-style-name="Policepardéfaut" style:family="text">
      <style:text-properties fo:font-weight="bold" style:font-weight-asian="bold"/>
    </style:style>
    <style:style style:name="T142" style:parent-style-name="Policepardéfaut" style:family="text">
      <style:text-properties fo:font-weight="bold" style:font-weight-asian="bold"/>
    </style:style>
    <style:style style:name="P143" style:parent-style-name="Normal" style:family="paragraph">
      <style:paragraph-properties fo:margin-bottom="0.0833in" fo:margin-right="2.3625in"/>
      <style:text-properties fo:font-weight="bold" style:font-weight-asian="bold"/>
    </style:style>
    <style:style style:name="P144" style:parent-style-name="Normal" style:family="paragraph">
      <style:paragraph-properties fo:margin-bottom="0.0833in" fo:margin-right="2.3625in"/>
    </style:style>
    <style:style style:name="P145" style:parent-style-name="Normal" style:family="paragraph">
      <style:paragraph-properties fo:margin-bottom="0.0833in" fo:margin-right="2.3625in"/>
    </style:style>
    <style:style style:name="T146" style:parent-style-name="Policepardéfaut" style:family="text">
      <style:text-properties fo:font-style="italic" style:font-style-asian="italic"/>
    </style:style>
    <style:style style:name="T147" style:parent-style-name="Policepardéfaut" style:family="text">
      <style:text-properties fo:font-style="italic" style:font-style-asian="italic"/>
    </style:style>
    <style:style style:name="T148" style:parent-style-name="Policepardéfaut" style:family="text">
      <style:text-properties fo:font-style="italic" style:font-style-asian="italic"/>
    </style:style>
    <style:style style:name="T149" style:parent-style-name="Policepardéfaut" style:family="text">
      <style:text-properties fo:font-style="italic" style:font-style-asian="italic"/>
    </style:style>
    <style:style style:name="T150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51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52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53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54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55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56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57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58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59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T160" style:parent-style-name="Policepardéfaut" style:family="text">
      <style:text-properties style:font-name-asian="Times New Roman" style:font-name-complex="Times New Roman" fo:font-style="italic" style:font-style-asian="italic" style:font-style-complex="italic" fo:color="#000000" style:letter-kerning="true"/>
    </style:style>
    <style:style style:name="P161" style:parent-style-name="NormalWeb" style:family="paragraph">
      <style:paragraph-properties fo:margin-top="0in" fo:margin-bottom="0.0833in" fo:margin-right="2.3625in"/>
    </style:style>
    <style:style style:name="T162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63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64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65" style:parent-style-name="Policepardéfaut" style:family="text">
      <style:text-properties style:font-name="Calibri" fo:font-weight="bold" style:font-weight-asian="bold" fo:color="#000000" style:letter-kerning="true"/>
    </style:style>
    <style:style style:name="T166" style:parent-style-name="Policepardéfaut" style:family="text">
      <style:text-properties style:font-name="Calibri" fo:font-weight="bold" style:font-weight-asian="bold" style:font-weight-complex="bold" fo:color="#000000" style:letter-kerning="true"/>
    </style:style>
    <style:style style:name="T167" style:parent-style-name="Policepardéfaut" style:family="text">
      <style:text-properties style:font-name="Calibri" fo:font-weight="bold" style:font-weight-asian="bold" fo:color="#000000" style:letter-kerning="true"/>
    </style:style>
    <style:style style:name="T168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69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P170" style:parent-style-name="NormalWeb" style:family="paragraph">
      <style:paragraph-properties fo:margin-top="0in" fo:margin-bottom="0.0833in" fo:margin-right="2.3625in"/>
    </style:style>
    <style:style style:name="T171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72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73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74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75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76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77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78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P179" style:parent-style-name="Normal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margin-bottom="0.0833in" fo:margin-right="2.3625in"/>
      <style:text-properties style:font-name="Calibri" fo:color="#000000" style:letter-kerning="true" fo:font-size="11pt" style:font-size-asian="11pt" style:font-size-complex="11pt"/>
    </style:style>
    <style:style style:name="P180" style:parent-style-name="NormalWeb" style:family="paragraph">
      <style:paragraph-properties fo:margin-top="0.0833in" fo:margin-bottom="0.0833in" fo:margin-right="2.3625in"/>
    </style:style>
    <style:style style:name="T181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82" style:parent-style-name="Policepardéfaut" style:family="text">
      <style:text-properties style:font-name="Calibri" fo:font-weight="bold" style:font-weight-asian="bold" style:font-weight-complex="bold" fo:color="#000000" style:letter-kerning="true"/>
    </style:style>
    <style:style style:name="P183" style:parent-style-name="NormalWeb" style:family="paragraph">
      <style:paragraph-properties fo:margin-top="0.0833in" fo:margin-bottom="0.0833in" fo:margin-right="2.3625in"/>
    </style:style>
    <style:style style:name="T184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85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86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87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88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89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0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1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2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3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4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5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6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7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8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199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200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201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202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203" style:parent-style-name="Policepardéfaut" style:family="text">
      <style:text-properties style:font-name="Calibri" fo:color="#000000" style:letter-kerning="true" fo:font-size="11pt" style:font-size-asian="11pt" style:font-size-complex="11pt"/>
    </style:style>
    <style:style style:name="T204" style:parent-style-name="Policepardéfaut" style:family="text">
      <style:text-properties style:font-name="Calibri" fo:color="#000000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2">Compétences 21<text:s/></text:span><text:span text:style-name="T3"><text:tab/></text:span><text:span text:style-name="T4"><text:line-break/></text:span><text:span text:style-name="T5">PROJET DE DEROULE</text:span></text:p>
      <text:p text:style-name="P6"><text:span text:style-name="T7">Mobilisation des compétences collectives et territoriales,<text:s/></text:span></text:p>
      <text:p text:style-name="P8">Former les écosystèmes d’acteurs</text:p>
      <text:p text:style-name="P9">Mercredi 17 juin 2015 <text:s/>de 14<text:s/>heures à 18 heures 30<text:s/><text:line-break/>au CNAM, amphithéâtre Robert Faure,<text:s/><text:span text:style-name="T10">292 rue Saint-Martin, Paris 2e</text:span></text:p>
      <text:p text:style-name="P11"><text:span text:style-name="T12"><text:line-break/></text:span><text:span text:style-name="T13">PREPARATION DE LA TABLE RONDE DU 17 JUIN 2015</text:span></text:p>
      <text:p text:style-name="P14"/>
      <text:p text:style-name="P15"><text:span text:style-name="T16">Objectifs de la table ronde :<text:s/></text:span><text:span text:style-name="T17"><text:line-break/></text:span><text:span text:style-name="T18">- Réunir la communauté professionnelle qui se reconnaît dans les idées ava</text:span><text:span text:style-name="T19">n</text:span><text:span text:style-name="T20">cées par Com</text:span><text:span text:style-name="T21">pétences 21, c’est-à-dire</text:span><text:span text:style-name="T22"> :</text:span><text:span text:style-name="T23"><text:s/>l’importance des compétences colle</text:span><text:span text:style-name="T24">c</text:span><text:span text:style-name="T25">tives et territoriales pour la transition vers une société durable</text:span><text:span text:style-name="T26"><text:line-break/></text:span><text:span text:style-name="T27">- Avoir le plaisir d’entendre les témoignages d’experts et de responsables v</text:span><text:span text:style-name="T28">e</text:span><text:span text:style-name="T29">nant abonder dans ce sens</text:span><text:span text:style-name="T30"><text:s/>ou pas…</text:span><text:span text:style-name="T31"><text:s/></text:span><text:span text:style-name="T32"><text:line-break/></text:span><text:span text:style-name="T33">- réfléchir ensemble à d</text:span><text:span text:style-name="T34">eux projets d’études que Compétences 21 souhaite développer, l’un sur l’organisationnel, l’autre sur l’efficience économique,<text:s/></text:span><text:span text:style-name="T35"><text:line-break/>-<text:s/></text:span><text:span text:style-name="T36">voir quelles compétences réunir pour les conduire et comment s’organiser</text:span></text:p>
      <text:p text:style-name="P37"><text:span text:style-name="T38">-<text:s/></text:span><text:span text:style-name="T39">Enfin p</text:span><text:span text:style-name="T40">rése</text:span><text:span text:style-name="T41">nter la feuille de route 2015-</text:span><text:span text:style-name="T42">2016 de Compétence</text:span><text:span text:style-name="T43">s 21 <text:s/></text:span><text:span text:style-name="T44"><text:line-break/></text:span><text:span text:style-name="T45">- Susciter de nouvelles adhésions et intéresser des partenaires <text:s text:c="5"/></text:span></text:p>
      <text:p text:style-name="P46"/>
      <text:p text:style-name="P47"><text:span text:style-name="T48">Projet de programme</text:span><text:span text:style-name="T49"><text:line-break/></text:span><text:span text:style-name="T50"><text:line-break/></text:span><text:span text:style-name="T51">14h00 <text:s/></text:span><text:span text:style-name="T52"><text:tab/>Accueil <text:s text:c="2"/></text:span><text:span text:style-name="T53"><text:line-break/></text:span><text:span text:style-name="T54">par Jacques Brégeon : brefs rappels sur les finalités et l’action de Comp</text:span><text:span text:style-name="T55">é</text:span><text:span text:style-name="T56">tences 21<text:s/></text:span></text:p>
      <text:p text:style-name="P57"><text:span text:style-name="T58">et par Philippe Durance : la chaire Prospective<text:s/></text:span><text:span text:style-name="T59">et DD, son intérêt pour Co</text:span><text:span text:style-name="T60">m</text:span><text:span text:style-name="T61">pétences 21</text:span><text:span text:style-name="T62"><text:s text:c="4"/></text:span><text:span text:style-name="T63"><text:line-break/></text:span><text:span text:style-name="T64"><text:s/></text:span><text:span text:style-name="T65"><text:tab/></text:span><text:span text:style-name="T66"><text:line-break/></text:span><text:span text:style-name="T67">14h15 <text:s/></text:span></text:p>
      <text:p text:style-name="P68"><text:span text:style-name="T69">Le point sur les processus d’apprentissage d</text:span><text:span text:style-name="T70">es compétences colle</text:span><text:span text:style-name="T71">c</text:span><text:span text:style-name="T72">tives</text:span><text:span text:style-name="T73"><text:s/></text:span><text:span text:style-name="T74"><text:tab/></text:span><text:span text:style-name="T75">ou Comment former les écosystèmes d’acteurs ?</text:span><text:span text:style-name="T76"><text:line-break/></text:span><text:span text:style-name="T77"><text:line-break/></text:span><text:span text:style-name="T78">Introduction par un invité<text:s/></text:span><text:span text:style-name="T79"><text:line-break/></text:span><text:span text:style-name="T80"><text:line-break/></text:span><text:span text:style-name="T81">Discussion avec des membres de Compétences 21 et d’autres interv</text:span><text:span text:style-name="T82">e</text:span><text:span text:style-name="T83">nants <text:s text:c="2"/></text:span><text:span text:style-name="T84"><text:s/></text:span><text:span text:style-name="T85"><text:line-break/></text:span><text:span text:style-name="T86">Jean-Louis Martinand, ENS Cachan / STEF, président du conseil scie</text:span><text:span text:style-name="T87">n</text:span><text:span text:style-name="T88">tifique de Compétences 21<text:s/></text:span><text:span text:style-name="T89"><text:line-break/></text:span><text:span text:style-name="T90">Jean-Claude Coulet, université de Rennes 2</text:span><text:span text:style-name="T91">/ activités<text:s/></text:span><text:span text:style-name="T92">&amp; compétences</text:span><text:s text:c="3"/></text:p>
      <text:p text:style-name="P93">Compétences collectives : de quoi parle-t-on ?<text:s/><text:line-break/>Comment développer les compétences collectives ? <text:s/><text:line-break/>Par quels processus pédagogiques et d’apprentissage ?<text:line-break/>Quels processus conventionnels sont-ils adaptables au « collectif » ?<text:s/><text:line-break/>Compétences collectives de l’entreprise vs Compétences « projet »<text:s/></text:p>
      <text:p text:style-name="P94"><text:span text:style-name="T95">Quid des compétences « territoriales » ? <text:s/>Peut-on comparer les relations Individu / Projet et Entreprise / Territoire ?<text:s/></text:span><text:span text:style-name="T96"><text:line-break/></text:span><text:span text:style-name="T97"><text:s/></text:span><text:span text:style-name="T98"><text:tab/></text:span></text:p>
      <text:soft-page-break/>
      <text:p text:style-name="P99"><text:span text:style-name="T100">15h30 <text:s text:c="2"/></text:span><text:span text:style-name="T101">Deux ateliers successifs sur les études à conduire</text:span></text:p>
      <text:p text:style-name="P102">Il s’agit bien d’ateliers<text:s/>(chacun de 45 minutes)<text:s/>autour de questionnements visant à préciser tant le fond du sujet, la problématique, que la méthode d’approche et les compétences à réunir. L’atelier est rapidement introduit, plusieurs intervenants se sont positionnés pour apporter leur éclairage avant que le public<text:s/>n’intervienne par des questions ou des commentaires. <text:s text:c="3"/></text:p>
      <text:p text:style-name="P103"><text:line-break/>1<text:span text:style-name="T104">er</text:span><text:s/>atelier /<text:s/><text:span text:style-name="T105">Etude de faisabilité sur les aspects<text:s/></text:span><text:span text:style-name="T106">pédago-</text:span><text:span text:style-name="T107">organisationnels</text:span><text:s text:c="2"/></text:p>
      <text:p text:style-name="P108">Les processus d’apprentissage développant les compétences collectives sont spécifiques et<text:s/>semblent<text:s/>relever<text:s/>de la formation par l’action.<text:s/><text:line-break/>Pourraient-ils<text:s/>être produits par les dispositifs de formation conventionnels ?<text:s/><text:s/><text:line-break/>Quelles sont leurs spécificités ? Quels dispositIfs peut-on imaginer pour les supporter partant du principe que les modalités d’apprentissage déterminent l’organisationnel (d’où le « pédago-organisationnel »)<text:s/>?<text:s/></text:p>
      <text:p text:style-name="P109"><text:span text:style-name="T110">Comment</text:span><text:span text:style-name="T111"><text:s/>passer d’un</text:span><text:span text:style-name="T112">e organisation<text:s/></text:span><text:span text:style-name="T113">structuré</text:span><text:span text:style-name="T114">e, normée<text:s/></text:span><text:span text:style-name="T115">et</text:span><text:span text:style-name="T116"><text:s/>organisé</text:span><text:span text:style-name="T117">e</text:span><text:span text:style-name="T118"><text:s/>à un contexte ouvert, spontané</text:span><text:span text:style-name="T119">, auto-déterminé</text:span><text:span text:style-name="T120"> ?</text:span><text:line-break/><text:s/>- Le dispositif établi de la formation peut-il s’adapter à la logique des compétences collectives ?<text:s/>Dispose-t-il des<text:s/>ressources et compétences utiles ?<text:line-break/>-<text:s/>et<text:span text:style-name="T121">,</text:span><text:s/>d’abord,<text:s/>que requiert la formation des écosystèmes d’acteurs ?<text:s/><text:line-break/><text:s/><text:tab/>une ingénierie pédagogique orientée<text:s/>« collectif » (groupe, projet…)<text:s/><text:line-break/><text:s/><text:tab/>un apprentissage intégré à l’action, au projet<text:s/><text:line-break/><text:s/><text:tab/>un apprentissage partagé et collaboratif<text:s/><text:tab/><text:line-break/><text:s/><text:tab/>des animateurs plutôt que des professeurs<text:line-break/><text:s/><text:tab/>des supports pédagogiques du type jeu de rôles, simulation<text:line-break/><text:s/><text:tab/>des processus de capitalisation des compétences nouvelles<text:line-break/><text:s/><text:tab/>…<text:line-break/>-<text:s/>il est<text:s/>plus facile de s’appuyer sur les réalités des projets pour y introduire<text:s/>les processus collectifs :<text:s/><text:s/>l’écosystème est motivé par un même projet,<text:s/>chacun des acteurs a le souci d’acquérir ces nouveaux savoir-faire que l’action révèle et qui peuvent susciter des assemblages de compétences inédits.<text:line-break/>- dans cette dynamique l’innovation trouve sa place<text:line-break/>- subsiste la question de l’évaluation des opérations à visée<text:s/>« compétences collectives » : quels indicateurs, quelle mesure, quelle reconnaissance ?<text:s/><text:s text:c="4"/><text:s/><text:s text:c="4"/><text:s text:c="2"/><text:line-break/><text:s text:c="5"/><text:s text:c="3"/><text:line-break/><text:span text:style-name="T122">Comment<text:s/></text:span><text:span text:style-name="T123">faire<text:s/></text:span><text:span text:style-name="T124">place à la créativité, à l’innovation</text:span><text:span text:style-name="T125"> ?<text:s/></text:span><text:span text:style-name="T126"><text:line-break/></text:span><text:span text:style-name="T127">Opter pour la rupture ou p</text:span><text:span text:style-name="T128">rocéder par<text:s/></text:span><text:span text:style-name="T129">petits pas ?</text:span><text:span text:style-name="T130"><text:s/></text:span><text:line-break/>L’institution peut-elle être créative ? Un cas d’école : la classe inversée.<text:line-break/>Le dispositif de formation tout au long de la vie peut-il porter l’innovation nécessaire à l’approche par<text:s/>écosystèmes ?<text:s/><text:s/></text:p>
      <text:p text:style-name="P131">Partir de l’observation des projets innovants : qui pose l’enjeu ?<text:s/>Qui<text:s/>autorise<text:s/>ou qui s’autorise à sortir du cadre ?<text:s/>Comment recadrer après l’effort créatif ?</text:p>
      <text:p text:style-name="P132">S’affranchir de l’institution ? Faire rentrer la logique de l’apprentissage collectif dans la dynamique des projets, voire dans le management de projet. <text:s text:c="3"/></text:p>
      <text:p text:style-name="P133"><text:span text:style-name="T134">Quelles conditions réunir pour faire émerger les compétences collectives ?<text:s/></text:span><text:span text:style-name="T135"><text:line-break/></text:span>Créer un terreau favorable.<text:s/><text:line-break/>Conditions relatives :<text:s/><text:line-break/><text:s/>- à l’organisation de l’entreprise et à sa vision RH<text:s/><text:line-break/><text:s/>- aux projets, à leur composante RH – compétences<text:line-break/><text:s/>- au financement de la formation<text:line-break/><text:s/>- aux processus mêmes de la formation (qui ciblent l’individu) <text:s text:c="5"/><text:line-break/><text:line-break/><text:soft-page-break/><text:line-break/><text:s/><text:s text:c="3"/><text:s/><text:s text:c="3"/>2<text:span text:style-name="T136">e</text:span><text:s/>atelier / <text:s/><text:span text:style-name="T137">Etude macroéconomique</text:span><text:span text:style-name="T138"><text:s text:c="2"/>(en lien avec COP 21)<text:s/></text:span></text:p>
      <text:p text:style-name="P139">L’objectif de l’étude est de démontrer que la « transition » sera plus efficiente et rapide, si elle s’appuie sur une stratégie de développement des compétences collectives.<text:s/><text:line-break/>Efficience sur le plan des savoir-faire collectifs (ex : capacité d’un territoire à gagner son autonomie énergétique), et performance économique à travers une réduction plus rapide et plus forte de la facture énergétique (60 milliards/an). Comment faire cette démonstration ? C’est l’objectif de l’atelier <text:s text:c="3"/></text:p>
      <text:p text:style-name="P140"><text:span text:style-name="T141">Comment apprécier l’efficience économique des compétences collectives et territoriales ?</text:span><text:span text:style-name="T142"><text:line-break/></text:span>Quelle méthodologie pour une approche<text:s/>générique ? Comparer les performances de groupes projets selon la stratégie de développement des compétences ? <text:s/><text:line-break/>Quelle méthodologie pour une approche globale ou territoriale<text:s/>?<text:s/><text:line-break/>Quelles illustrations thématiques ? <text:s/><text:line-break/><text:s/>- L’efficacité énergétique<text:s/>et GES<text:s/>du mode de<text:s/>distribution commerciale<text:s/>sur un territoire<text:s/><text:line-break/><text:s/>- L’efficacité d’une<text:s/>production diffuse d’énergie par les énergies renouvelables<text:s/>et la part des compétences collectives dans cette stratégie énergétique<text:line-break/>A inviter : Ademe, Stratégie France, territoires (Montdidier, Mené…) <text:s text:c="2"/><text:s/><text:tab/><text:s text:c="3"/></text:p>
      <text:p text:style-name="P143">Autre registre<text:s/>d’analyse<text:s/>qui se situe sur un plan<text:s/>économique :</text:p>
      <text:p text:style-name="P144">Les compétences constituent un élément essentiel du capital immatériel d’une entreprise, d’une organisation ou d’un territoire. Est-il possible d’appréhender voire de mesurer cette dimension qui se traduit par des notions comme le climat social, le goodwill ou l’état d’esprit ? <text:s text:c="2"/><text:line-break/>Comment mesurer le bénéfice économique d’une stratégie d’efficience énergétique du territoire ? Simuler pour comparer toutes choses égales par ailleurs une stratégie conventionnelle et une stratégie volontariste ?<text:s/><text:s/><text:line-break/>Comment<text:s/>réinjecter<text:s/>les ressources financières ainsi générées et comment les affecter afin de renforcer le développement des compétences collectives ?<text:s/></text:p>
      <text:p text:style-name="P145">Si la transition énergétique offre un champ d’application privilégié, les compétences collectives s’appliquent à la plupart des activités ;<text:s/>le paramètre de la performance peut<text:s/>ainsi<text:s/>être<text:s/>le taux d’emploi, l’investissement,<text:s/>la création de bouquets de services ou une dynamique de cluster…. <text:s text:c="2"/><text:s text:c="7"/><text:line-break/><text:span text:style-name="T146"><text:line-break/></text:span><text:span text:style-name="T147">En conclusion des ateliers</text:span><text:span text:style-name="T148"><text:s/>on pourra</text:span><text:span text:style-name="T149"><text:s/></text:span><text:span text:style-name="T150"><text:line-break/></text:span><text:span text:style-name="T151"><text:s/></text:span><text:span text:style-name="T152">-<text:s/></text:span><text:span text:style-name="T153">préciser l’objectif<text:s/></text:span><text:span text:style-name="T154">et la méthodologie de chaque<text:s/></text:span><text:span text:style-name="T155">étude</text:span><text:span text:style-name="T156"><text:line-break/></text:span><text:span text:style-name="T157"><text:s/></text:span><text:span text:style-name="T158">- cerner les compétences à réunir</text:span><text:span text:style-name="T159"><text:s/>et<text:s/></text:span><text:span text:style-name="T160">proposer des modalités de pilotage<text:s/></text:span></text:p>
      <text:p text:style-name="P161"><text:span text:style-name="T162">17h00 <text:s/></text:span><text:span text:style-name="T163"><text:tab/></text:span><text:span text:style-name="T164">Conclusion :<text:s/></text:span><text:span text:style-name="T165">La<text:s/></text:span><text:span text:style-name="T166">feuille de route</text:span><text:span text:style-name="T167"><text:s/>de Compétences 21</text:span><text:span text:style-name="T168"><text:line-break/><text:s/></text:span><text:span text:style-name="T169"><text:tab/>Programme de travail pour 2015 – 2016 et organisation<text:s/></text:span></text:p>
      <text:p text:style-name="P170"><text:span text:style-name="T171">Discussion : Q</text:span><text:span text:style-name="T172">uelles dimensions éthiques s’attachent-elles aux comp</text:span><text:span text:style-name="T173">é</text:span><text:span text:style-name="T174">tences collectives ?<text:s/></text:span><text:span text:style-name="T175">Une charte éthique pour Compétences 21</text:span><text:span text:style-name="T176"> ?<text:s/></text:span><text:span text:style-name="T177"><text:tab/></text:span><text:span text:style-name="T178"><text:s text:c="2"/></text:span></text:p>
      <text:p text:style-name="P179"/>
      <text:p text:style-name="P180"><text:span text:style-name="T181">17h30 <text:s text:c="2"/></text:span><text:span text:style-name="T182">Assemblée générale de l’Association Compétences 21</text:span></text:p>
      <text:p text:style-name="P183"><text:span text:style-name="T184">Proposition de montant</text:span><text:span text:style-name="T185">s pour les cotisations</text:span><text:span text:style-name="T186">, a</text:span><text:span text:style-name="T187">dhésions<text:s/></text:span><text:span text:style-name="T188"><text:line-break/></text:span><text:span text:style-name="T189">Présentation des candidatures au Conseil d’administration<text:s/></text:span><text:span text:style-name="T190"><text:line-break/></text:span><text:span text:style-name="T191"><text:s/></text:span><text:span text:style-name="T192"><text:tab/></text:span><text:span text:style-name="T193">admission de nouveaux administrateurs,<text:s/></text:span><text:span text:style-name="T194"><text:line-break/></text:span><text:span text:style-name="T195">Proposition de composition du Conseil sci</text:span><text:span text:style-name="T196">entifique</text:span><text:span text:style-name="T197"><text:s/>et c</text:span><text:span text:style-name="T198">andidatures</text:span><text:span text:style-name="T199"><text:line-break/></text:span><text:span text:style-name="T200"><text:s/></text:span><text:span text:style-name="T201"><text:tab/></text:span><text:span text:style-name="T202">Validation du Conseil scientifique<text:s/></text:span><text:span text:style-name="T203"><text:line-break/></text:span><text:span text:style-name="T204">18h30 <text:s/>Clô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stral" svg:font-family="Mistral" style:font-family-generic="script" style:font-pitch="variable" svg:panose-1="3 9 7 2 3 4 7 2 4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ques BREGEON</meta:initial-creator>
    <dc:creator>jacques BREGEON</dc:creator>
    <meta:creation-date>2015-06-05T09:37:00Z</meta:creation-date>
    <dc:date>2015-06-05T09:37:00Z</dc:date>
    <meta:print-date>2015-05-19T07:54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52" meta:character-count="8127" meta:row-count="57" meta:non-whitespace-character-count="6891"/>
  </office:meta>
</office:document-meta>
</file>